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oterbosstraat 2 B, 2018-01822,  klimopafscheiding maken en  kleine houtoverkapping voor fietsen, 5 maart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903</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903</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903</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Schoterbosstraat 2 B, 2018-01822,  klimopafscheiding maken en  kleine houtoverkapping voor fietsen, 5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9903</meta:user-defined>
    <meta:user-defined meta:name="OVERHEIDop.GmbID/DC.identifier">gmb-2018-499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TS 2b</meta:user-defined>
    <meta:user-defined meta:name="OVERHEIDop.woonplaats">Haarlem</meta:user-defined>
    <meta:user-defined meta:name="OVERHEIDop.straatnaam">Schoterbos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412 490472</meta:user-defined>
    <meta:user-defined meta:name="OVERHEIDop.versieInformatie"/>
  </office:meta>
</office:document-meta>
</file>