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usenmakersweg 3, 2018-01819, maken ingang in zijgevel, 5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02</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02</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02</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usenmakersweg 3, 2018-01819, maken ingang in zijgevel, 5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902</meta:user-defined>
    <meta:user-defined meta:name="OVERHEIDop.GmbID/DC.identifier">gmb-2018-49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Kousenmaker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37 490399</meta:user-defined>
    <meta:user-defined meta:name="OVERHEIDop.versieInformatie"/>
  </office:meta>
</office:document-meta>
</file>