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en RO voor het tijdelijk plaatsen van een woonunit - Lindenlaan 6a 6626 B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en RO voor het tijdelijk plaatsen van een woonunit - Lindenlaan 6a 6626 BL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99</meta:user-defined>
    <meta:user-defined meta:name="OVERHEIDop.GmbID/DC.identifier">gmb-2018-4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L 6</meta:user-defined>
    <meta:user-defined meta:name="OVERHEIDop.woonplaats">Alph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29 426177</meta:user-defined>
    <meta:user-defined meta:name="OVERHEIDop.versieInformatie"/>
  </office:meta>
</office:document-meta>
</file>