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nbroekplas Vrijhoefplas landje er tussen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aart 2018 een aanvraag voor een omgevingsvergunning ontvangen. Dit betreft het bouwen van een houten schuilhut ter plaatse van de Nieuwenbroekplas Vrijhoefplas landje er tussen in Reeuwijk. De aanvraag is geregistreerd onder kenmerk 201805955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9897</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97</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97</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enbroekplas Vrijhoefplas landje er tussen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897</meta:user-defined>
    <meta:user-defined meta:name="OVERHEIDop.GmbID/DC.identifier">gmb-2018-49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G 44</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231.97 448991.51</meta:user-defined>
    <meta:user-defined meta:name="OVERHEIDop.versieInformatie"/>
  </office:meta>
</office:document-meta>
</file>