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58, 2018-01807, aanpassen vergunde schutting  wijziging op vergunning nr. 2018-00228,  hagen uiteindelijk niet plaatsen maar direct plaatsen groene schutting en achterdeur, 5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9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9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9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errebosstraat 58, 2018-01807, aanpassen vergunde schutting  wijziging op vergunning nr. 2018-00228,  hagen uiteindelijk niet plaatsen maar direct plaatsen groene schutting en achterdeur,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96</meta:user-defined>
    <meta:user-defined meta:name="OVERHEIDop.GmbID/DC.identifier">gmb-2018-49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C 58</meta:user-defined>
    <meta:user-defined meta:name="OVERHEIDop.woonplaats">Haarlem</meta:user-defined>
    <meta:user-defined meta:name="OVERHEIDop.straatnaam">Sterre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63 488603</meta:user-defined>
    <meta:user-defined meta:name="OVERHEIDop.versieInformatie"/>
  </office:meta>
</office:document-meta>
</file>