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nboomstraat 78, 2018-01795, wijzigen van vergunning 2011-0002395 door trap te laten vervallen en gevel te wijzigen, 5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9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9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9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jnboomstraat 78, 2018-01795, wijzigen van vergunning 2011-0002395 door trap te laten vervallen en gevel te wijzigen, 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95</meta:user-defined>
    <meta:user-defined meta:name="OVERHEIDop.GmbID/DC.identifier">gmb-2018-49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eta:user-defined>
    <meta:user-defined meta:name="OVERHEIDop.woonplaats">Haarlem</meta:user-defined>
    <meta:user-defined meta:name="OVERHEIDop.straatnaam">Pijnboo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06 490358</meta:user-defined>
    <meta:user-defined meta:name="OVERHEIDop.versieInformatie"/>
  </office:meta>
</office:document-meta>
</file>