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38, 2018-01792, verbouwen woning en bedrijfsruimte naar vier appartementen, met uitbouw eerste verdieping en aanbrengen dakterras op eerste en tweede verdieping,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9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438, 2018-01792, verbouwen woning en bedrijfsruimte naar vier appartementen, met uitbouw eerste verdieping en aanbrengen dakterras op eerste en tweede verdieping,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94</meta:user-defined>
    <meta:user-defined meta:name="OVERHEIDop.GmbID/DC.identifier">gmb-2018-49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N 438</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11 486936</meta:user-defined>
    <meta:user-defined meta:name="OVERHEIDop.versieInformatie"/>
  </office:meta>
</office:document-meta>
</file>