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ijnboomstraat 78, 2018-01795, gevelwijzigingen en laten vervallen trap, 5 maart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893</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893</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893</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Pijnboomstraat 78, 2018-01795, gevelwijzigingen en laten vervallen trap, 5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893</meta:user-defined>
    <meta:user-defined meta:name="OVERHEIDop.GmbID/DC.identifier">gmb-2018-498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meta:user-defined>
    <meta:user-defined meta:name="OVERHEIDop.woonplaats">Haarlem</meta:user-defined>
    <meta:user-defined meta:name="OVERHEIDop.straatnaam">Pijnboom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106 490358</meta:user-defined>
    <meta:user-defined meta:name="OVERHEIDop.versieInformatie"/>
  </office:meta>
</office:document-meta>
</file>