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het veranderen van de gevel en het plaatsen van een erfafscheiding op het perceel Oosterkampen 5A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Dalfsen heeft op 07 maart 2018 besloten om de beslistermijn voor de aanvraag met zaaknummer Z/17/573678 voor het veranderen van de gevel en het plaatsen van een erfafscheiding op het perceel Oosterkampen 5A in Dalfsen te verlengen voor een periode van maximaal 6 weken. De aanvraag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989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8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het veranderen van de gevel en het plaatsen van een erfafscheiding op het perceel Oosterkampen 5A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49890</meta:user-defined>
    <meta:user-defined meta:name="OVERHEIDop.GmbID/DC.identifier">gmb-2018-498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VW 9</meta:user-defined>
    <meta:user-defined meta:name="OVERHEIDgvop.Informatietype/DC.type">Beschikkingen | afhandelin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020.07 506136.56</meta:user-defined>
    <meta:user-defined meta:name="OVERHEIDop.versieInformatie"/>
  </office:meta>
</office:document-meta>
</file>