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40*"/>
    </style:style>
    <style:style style:family="table-column" style:parent-style-name="colspec" style:name="id1-3-2-4-5-1-4">
      <style:table-column-properties style:rel-column-width="15*"/>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21 november 2017;</text:p>
            <text:p text:style-name="al"/>
            <text:p text:style-name="al">gelet op <text:a xlink:href="http://wetten.overheid.nl/jci1.3:c:BWBR0005416&amp;titeldeel=IV&amp;hoofdstuk=XV&amp;paragraaf=3&amp;artikel=229&amp;z=2018-01-01&amp;g=2018-01-01" xlink:type="simple">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 volgende verordening: Verordening op de heffing en de invordering van lijkbezorgingsrech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te Landsmeer en Purmerland; </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urn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 en 5.3 van de tarieventabel, worden geheven bij wege van aanslag.</text:p>
              </text:list-item>
              <text:list-item text:style-override="id1-3-2-2-7-3">
                <text:number>2.</text:number>
                <text:p text:style-name="al">Andere rechten als die bedoeld in hoofdstuk 5.2 en 5.3 van de tarieventabel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4,50.</text:p>
              </text:list-item>
              <text:list-item text:style-override="id1-3-2-2-8-5">
                <text:number>4.</text:number>
                <text:p text:style-name="al">Belastingbedragen van minder dan € 4,5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rechten zoals bedoeld in artikel 7, eerste lid van deze verordening moeten worden betaald uiterlijk twee maanden na de dagtekening van het aanslagbiljet.</text:p>
              </text:list-item>
              <text:list-item text:style-override="id1-3-2-2-10-3">
                <text:number>2.</text:number>
                <text:p text:style-name="al">In afwijking van artikel 9, eerste lid, van de <text:a xlink:href="http://wetten.overheid.nl/jci1.3:c:BWBR0004770&amp;z=2018-01-01&amp;g=2018-01-01" xlink:type="simple">Invorderingswet 1990</text:a> moeten de rechten zoals bedoeld in artikel 7, tweede lid van deze verordening worden betaald binnen 30 dagen na de dagtekening van het aanslagbiljet of de schriftelijke kennisgeving.</text:p>
              </text:list-item>
              <text:list-item text:style-override="id1-3-2-2-10-4">
                <text:number>3.</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2017' van 22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18.</text:p>
              </text:list-item>
              <text:list-item text:style-override="id1-3-2-2-13-6">
                <text:number>5.</text:number>
                <text:p text:style-name="al">Deze verordening wordt aangehaald als de 'Verordening lijkbezorgingsrechten 2018'</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7.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text:p>
          <text:p text:style-name="al"/>
          <text:p text:style-name="al">behorende bij de 'Verordening lijkbezorgingsrechten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Hoofdstuk 1 Verlenen en verleng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graf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periode van 10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graf met ruimte voor 3 stoffelijke overschotten  </text:p>
                </table:table-cell>
                <table:table-cell table:style-name="entry" table:number-rows-spanned="1" table:number-columns-spanned="1">
                  <text:p text:style-name="table_al">€ 79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graf met ruimte voor 2 stoffelijke overschotten  </text:p>
                </table:table-cell>
                <table:table-cell table:style-name="entry" table:number-rows-spanned="1" table:number-columns-spanned="1">
                  <text:p text:style-name="table_al">€ 532,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verlenen van het uitsluitend recht op een graf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periode van 20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graf met ruimte voor 3 stoffelijke overschotten  </text:p>
                </table:table-cell>
                <table:table-cell table:style-name="entry" table:number-rows-spanned="1" table:number-columns-spanned="1">
                  <text:p text:style-name="table_al">€ 1.45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graf met ruimte voor 2 stoffelijke overschotten  </text:p>
                </table:table-cell>
                <table:table-cell table:style-name="entry" table:number-rows-spanned="1" table:number-columns-spanned="1">
                  <text:p text:style-name="table_al">€ 1.018,8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het verlenen van het uitsluitend recht tot het doen bijzetten en bijgezet houden van urnen of asbuss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periode van 10 jaar in een urnengr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de begraafplaatsen Landsmeer en Purmerland  </text:p>
                </table:table-cell>
                <table:table-cell table:style-name="entry" table:number-rows-spanned="1" table:number-columns-spanned="1">
                  <text:p text:style-name="table_al">€ 465,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het verlenen van het uitsluitend recht tot het doen bijzetten en bijgezet houden van urnen of asbuss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in e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begraafplaatsen Landsmeer en Purmerland</text:p>
                </table:table-cell>
                <table:table-cell table:style-name="entry" table:number-rows-spanned="1" table:number-columns-spanned="1">
                  <text:p text:style-name="table_al">  </text:p>
                </table:table-cell>
                <table:table-cell table:style-name="entry" table:number-rows-spanned="1" table:number-columns-spanned="1">
                  <text:p text:style-name="table_al">€ 818,9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het verlenen van het uitsluitend recht tot het doen bijzetten en bijgezet houden van uren of asbuss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periode van 10 jaar in een urnenmuur  </text:p>
                </table:table-cell>
                <table:table-cell table:style-name="entry" table:number-rows-spanned="1" table:number-columns-spanned="1">
                  <text:p text:style-name="table_al">€ 53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de begraafplaatsen Landsmeer en Purmer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het verlenen van het uitsluitend recht tot het doen bijzetten en bijgezet houden van urnen of asbuss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periode van 20 jaar in een urnenmuur  </text:p>
                </table:table-cell>
                <table:table-cell table:style-name="entry" table:number-rows-spanned="1" table:number-columns-spanned="1">
                  <text:p text:style-name="table_al">€ 97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de begraafplaatsen Landsmeer en Purmer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gen van het uitsluitend recht als bedoeld in 1.1 met 10 jaar wordt een recht geheven gelijk aan het in 1.1.1 vermel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het uitsluitend recht als bedoeld in 1.2. met 10 jaar wordt een recht geheven van  </text:p>
                </table:table-cell>
                <table:table-cell table:style-name="entry" table:number-rows-spanned="1" table:number-columns-spanned="1">
                  <text:p text:style-name="table_al"/>
                  <text:p text:style-name="table_al">€ 24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Begraven in een eigen graf of algemeen gr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stoffelijk overschot op werkdagen tussen 10.00 uur en 15.00 uur worden de volgende recht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an een persoon van 12 jaar of ouder</text:p>
                </table:table-cell>
                <table:table-cell table:style-name="entry" table:number-rows-spanned="1" table:number-columns-spanned="1">
                  <text:p text:style-name="table_al">€ 1.108,0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an een persoon beneden de 12 jaar  </text:p>
                </table:table-cell>
                <table:table-cell table:style-name="entry" table:number-rows-spanned="1" table:number-columns-spanned="1">
                  <text:p text:style-name="table_al">€ 977,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stoffelijk overschot op andere tijden en dagen wordt een recht geheven van </text:p>
                </table:table-cell>
                <table:table-cell table:style-name="entry" table:number-rows-spanned="1" table:number-columns-spanned="1">
                  <text:p text:style-name="table_al"/>
                  <text:p text:style-name="table_al">€ 1.10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25%, indien de begrafenis plaatsvindt op maandag tot en met vrij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75%, indien de begrafenis plaatsvindt op zater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verstrooien van de asresten op werkdagen tussen 10.00 uur en 15.00 uur worden de volgende rechten geheven:</text:p>
                  <text:p text:style-name="table_al">per asbus  </text:p>
                </table:table-cell>
                <table:table-cell table:style-name="entry" table:number-rows-spanned="1" table:number-columns-spanned="1">
                  <text:p text:style-name="table_al"/>
                  <text:p text:style-name="table_al"/>
                  <text:p text:style-name="table_al">€ 19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asbussen en urn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op werkdagen tussen 10.00 uur en 15.00 uur wordt geheven:  </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van een asbus of urn op andere tijden en dagen wordt een recht geheven van  </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25%, indien de bijzetting plaatsvindt op maandag tot en met vrij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75%, indien de bijzetting plaatsvindt op zater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Inschrijven en overboeken van eigen graven en urnenni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inschrijven en overboeken van eigen graven in een daartoe bestemd register wordt geheven  </text:p>
                </table:table-cell>
                <table:table-cell table:style-name="entry" table:number-rows-spanned="1" table:number-columns-spanned="1">
                  <text:p text:style-name="table_al"/>
                  <text:p text:style-name="table_al">€ 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Grafbedekking en onderhou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ter zake van het plaatsen of vernieuwen van de voorwerpen wordt geheven  </text:p>
                </table:table-cell>
                <table:table-cell table:style-name="entry" table:number-rows-spanned="1" table:number-columns-spanned="1">
                  <text:p text:style-name="table_al"/>
                  <text:p text:style-name="table_al">€ 69,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door of vanwege de gemeente onderhouden en schoonhouden van op de graven geplaatste voorwerpen en voor het onderhoud van graftuinen en andere beplanting op de begraafplaats als bedoeld in artikel 25 van de Beheersverordening gemeentelijke begraafplaatsen gemeente Landsmeer 2004 worden van rechthebbenden op en gebruikers van de graven de volgende recht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voor een eigen graf per jaar  </text:p>
                </table:table-cell>
                <table:table-cell table:style-name="entry" table:number-rows-spanned="1" table:number-columns-spanned="1">
                  <text:p text:style-name="table_al">€ 10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0 jaar € 108,80 x 7 =</text:p>
                </table:table-cell>
                <table:table-cell table:style-name="entry" table:number-rows-spanned="1" table:number-columns-spanned="1">
                  <text:p text:style-name="table_al">€ 76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20 jaar € 108,80 x 13 =</text:p>
                </table:table-cell>
                <table:table-cell table:style-name="entry" table:number-rows-spanned="1" table:number-columns-spanned="1">
                  <text:p text:style-name="table_al">€ 1.414,4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voor een algemeen graf, per ingenomen beschikbare ruimte tot de tijd van ruiming van het graf, eenmalig  </text:p>
                </table:table-cell>
                <table:table-cell table:style-name="entry" table:number-rows-spanned="1" table:number-columns-spanned="1">
                  <text:p text:style-name="table_al"/>
                  <text:p text:style-name="table_al">€ 275,2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2">
                  <text:p text:style-name="table_al">voor een urnengraf of nis in een urnenmuur, per jaar  </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0 jaar € 36,20 x 7 =</text:p>
                </table:table-cell>
                <table:table-cell table:style-name="entry" table:number-rows-spanned="1" table:number-columns-spanned="1">
                  <text:p text:style-name="table_al">€ 25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20 jaar € 36,20 x 13 =</text:p>
                </table:table-cell>
                <table:table-cell table:style-name="entry" table:number-rows-spanned="1" table:number-columns-spanned="1">
                  <text:p text:style-name="table_al">€ 470,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De rechten als bedoeld in onderdeel 5.2.1 en onderdeel 5.2.3 kunnen worden afgekocht door voldoening van een bedrag volgens onderstaande tabel. De afkoopsom voor eigen graven van 10 en 20 jaar wordt verminderd met 80% van de reeds in de betreffende periode betaalde onderhoudsrech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 |</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pgraven van een stoffelijk overschot wordt geheven  </text:p>
                </table:table-cell>
                <table:table-cell table:style-name="entry" table:number-rows-spanned="1" table:number-columns-spanned="1">
                  <text:p text:style-name="table_al">€ 704,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na opgraven weer opnieuw begraven in hetzelfde graf wordt geheven  </text:p>
                </table:table-cell>
                <table:table-cell table:style-name="entry" table:number-rows-spanned="1" table:number-columns-spanned="1">
                  <text:p text:style-name="table_al">€ 704,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na opgraven weer begraven in een ander graf wordt voor één stoffelijk overschot  </text:p>
                </table:table-cell>
                <table:table-cell table:style-name="entry" table:number-rows-spanned="1" table:number-columns-spanned="1">
                  <text:p text:style-name="table_al">€ 1.231,0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onder 6.2. en 6.3. vermelde recht wordt voor elk volgend stoffelijk overschot van dezelfde grafruimte of voor elk stoffelijk overschot dat met een begrafenis of bijzetting tegelijkertijd wordt herbegrav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50% van het voor één stoffelijk overschot geheven 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Voor het opgraven van een urn of asbus wordt geheven  </text:p>
                </table:table-cell>
                <table:table-cell table:style-name="entry" table:number-rows-spanned="1" table:number-columns-spanned="1">
                  <text:p text:style-name="table_al">€ 176,8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Voor het opgraven van een urn of asbus en weer opnieuw bijzetten in hetzelfde graf wordt geheven  </text:p>
                </table:table-cell>
                <table:table-cell table:style-name="entry" table:number-rows-spanned="1" table:number-columns-spanned="1">
                  <text:p text:style-name="table_al">€ 176,8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Voor het na opgraven weer bijzetten in een ander graf wordt geheven voor één urn of asbus  </text:p>
                </table:table-cell>
                <table:table-cell table:style-name="entry" table:number-rows-spanned="1" table:number-columns-spanned="1">
                  <text:p text:style-name="table_al">€ 176,8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Voor het onder 6.6. en 6.7 vermelde recht wordt voor elke volgende urn of asbus van dezelfde grafruimte of voor elke urn of asbus die met een begrafenis of bijzetting tegelijkertijd wordt bijgeze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50% van het voor één urn of asbus geheven 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Voor het ruimen dan wel samenvoegen van een graf op verzoek van de belanghebbende wordt geheven  </text:p>
                </table:table-cell>
                <table:table-cell table:style-name="entry" table:number-rows-spanned="1" table:number-columns-spanned="1">
                  <text:p text:style-name="table_al">€ 70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Overige 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afnemen en herplaatsen van voorwerpen wordt geheven  </text:p>
                </table:table-cell>
                <table:table-cell table:style-name="entry" table:number-rows-spanned="1" table:number-columns-spanned="1">
                  <text:p text:style-name="table_al">€ 114,9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gebruik van het gedenkmonument op de begraafplaats Landsm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ijzetten van een gedenkplaatje voor een periode van 10 jaar  </text:p>
                </table:table-cell>
                <table:table-cell table:style-name="entry" table:number-rows-spanned="1" table:number-columns-spanned="1">
                  <text:p text:style-name="table_al">€ 164,9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21 december 2017.</text:span>
            </text:p>
            </text:section>
            <text:section text:name="ondertekening_id1-3-2-4-7-2">
              <text:p><text:span text:style-name="functie">De griffier van de gemeente Landsme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8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89</meta:user-defined>
    <meta:user-defined meta:name="OVERHEIDop.GmbID/DC.identifier">gmb-2018-4989</meta:user-defined>
    <meta:user-defined meta:name="OVERHEID.TaxonomieBeleidsagenda/OVERHEID.category">Financiën | Organisatie en beleid</meta:user-defined>
    <meta:user-defined meta:name="OVERHEID.Gemeente/DC.spatial">Landsmeer</meta:user-defined>
    <meta:user-defined meta:name="DC.source">artikel 229, eerste lid, van de Gemeentewet;1.0:c:BWBR0005416&amp;artikel=229&amp;lid=1&amp;g=2018-01-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10</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150_1</meta:user-defined>
    <meta:user-defined meta:name="OVERHEIDop.versieInformatie"/>
  </office:meta>
</office:document-meta>
</file>