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82 ZW, 2018-01789, asbest vrij maken dak schuur, 2 maart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8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parkweg 82 ZW, 2018-01789, asbest vrij maken dak schuur,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87</meta:user-defined>
    <meta:user-defined meta:name="OVERHEIDop.GmbID/DC.identifier">gmb-2018-49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H 82 zw</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7 489692</meta:user-defined>
    <meta:user-defined meta:name="OVERHEIDop.versieInformatie"/>
  </office:meta>
</office:document-meta>
</file>