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94, 2018-01778, plaatsen dakkapel, 2 maart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394, 2018-01778, plaatsen dakkapel,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84</meta:user-defined>
    <meta:user-defined meta:name="OVERHEIDop.GmbID/DC.identifier">gmb-2018-49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c</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