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32, 2018-01776, restaureren voorgevel, veranderen kozijnen achtergevel en maken 2 dakkapellen, 2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32, 2018-01776, restaureren voorgevel, veranderen kozijnen achtergevel en maken 2 dakkapellen, 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83</meta:user-defined>
    <meta:user-defined meta:name="OVERHEIDop.GmbID/DC.identifier">gmb-2018-4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R 32</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5 488004</meta:user-defined>
    <meta:user-defined meta:name="OVERHEIDop.versieInformatie"/>
  </office:meta>
</office:document-meta>
</file>