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66, 2018-01766, interne verbouwing gemeentelijk monument, 2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66, 2018-01766, interne verbouwing gemeentelijk monument,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82</meta:user-defined>
    <meta:user-defined meta:name="OVERHEIDop.GmbID/DC.identifier">gmb-2018-49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