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belastingen op roerende woon- en bedrijfsruimten 2018</text:p>
      <text:section text:name="regeling_id1-3-2" text:style-name="regeling">
        <text:section text:name="aanhef_id1-3-2-1" text:style-name="aanhef">
          <text:section text:name="preambule_id1-3-2-1-1" text:style-name="preambule">
            <text:p text:style-name="al">De raad van de gemeente Ouder-Amstel,</text:p>
            <text:p text:style-name="al">gelezen het voorstel van burgemeester en wethouders d.d. 14 december 2017, nummer 2017/64,</text:p>
            <text:p text:style-name="al">gelet op artikel 221 van de Gemeentewet;</text:p>
            <text:p text:style-name="al">s t e l t  v a s t:</text:p>
            <text:p text:style-name="al">de “Verordening op de heffing en de invordering van belastingen op roerende woon- en bedrijfsruimten 2018” (“Verordening roerende-ruimtebelastingen 2018”)</text:p>
            <text:p text:style-name="al">Artikel 1. Begripsomschrijvingen</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p text:style-name="al">Artikel 2. Belastingplicht</text:p>
            <text:p text:style-name="al">1.  Onder de naam 'belastingen op roerende woon- en bedrijfsruimten' worden ter zake van binnen de gemeente gelegen ruimten twee directe belastingen geheven: </text:p>
            <text:p text:style-name="al"> a. een gebruikersbelasting van degene die bij het begin van het kalenderjaar een bedrijfsruimte, al dan niet krachtens eigendom, bezit, beperkt recht of persoonlijk recht gebruikt, verder te noemen: gebruikersbelasting;</text:p>
            <text:p text:style-name="al"> b. een eigenarenbelasting van degene die bij het begin van het kalenderjaar van een ruimte het genot heeft krachtens eigendom, bezit of beperkt recht, verder te noemen: eigenarenbelasting.</text:p>
            <text:p text:style-name="al">2. Bij de gebruikersbelasting wordt: </text:p>
            <text:p text:style-name="al"> a. gebruik door degene aan wie een deel van een bedrijfsruimte in gebruik is gegeven, aangemerkt als gebruik door degene die dat deel in gebruik heeft gegeven;</text:p>
            <text:p text:style-name="al"> b. het ter beschikking stellen van een bedrijfsruimte voor volgtijdig gebruik aan-gemerkt als gebruik door degene die die ruimte ter beschikking heeft gesteld.</text:p>
            <text:p text:style-name="al"> 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Artikel 3.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Artikel 4.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text:p>
            <text:p text:style-name="al">Bij de berekening van de vervangingswaarde wordt rekening gehouden met:</text:p>
            <text:p text:style-name="al"> a. de aard en de bestemming van de ruimte;</text:p>
            <text:p text:style-name="al"> 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text:p>
            <text:p text:style-name="al">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Artikel 5. Vrijstellingen</text:p>
            <text:p text:style-name="al">1. In afwijking van artikel 4 wordt bij de bepaling van de heffingsmaatstaf buiten aanmerking gelaten, de waarde van:</text:p>
            <text:p text:style-name="al"> a. 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 b. ruimten die in hoofdzaak zijn bestemd voor de openbare eredienst of voor het houden van openbare bezinningssamenkomsten van levensbeschouwelijke aard, een en ander met uitzondering van delen van zodanige ruimten die die-nen als woning;</text:p>
            <text:p text:style-name="al"> c. ruimten ten behoeve van waterverdedigings- of waterbeheersingswerken die worden beheerd door organen, instellingen of diensten van publiekrechtelijke rechtspersonen, een en ander met uitzondering van delen van zodanige ruim-ten die dienen als woning;</text:p>
            <text:p text:style-name="al"> 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 e. werktuigen die van een ruimte kunnen worden afgescheiden zonder dat be-schadiging van betekenis aan die werktuigen wordt toegebracht en die niet op zichzelf als ruimten zijn aan te merken;</text:p>
            <text:p text:style-name="al"> f. bedrijfsruimten voor zover die bestemd zijn te worden gebruikt voor de pu-blieke dienst van de gemeente, met uitzondering van delen van zodanige be-drijfsruimten die bestemd zijn te worden gebruikt voor het geven van onder-wijs;</text:p>
            <text:p text:style-name="al"> g. ruimten voor zover die bestemd zijn te worden gebruikt ten behoeve van be-graafplaatsen, urnentuinen en crematoria, een en ander met uitzondering van delen van zodanige ruimten die dienen als woning;</text:p>
            <text:p text:style-name="al"> h. ruimten, die feitelijk worden gebruikt als pastorie of kosterswoning, indien het genot krachtens eigendom, bezit of beperkt recht daarvan toekomt aan een kerkgenootschap of ander genootschap als in onderdeel b. bedoeld.</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Artikel 6. Waardepeildatum</text:p>
            <text:p text:style-name="al">1. De heffingsmaatstaf wordt bepaald naar de waarde die de ruimte op de waardepeil-datum heeft naar de staat waarin de ruimte op die datum verkeert. </text:p>
            <text:p text:style-name="al">2.  De waardepeildatum ligt één jaar voor het begin van het kalenderjaar waarvoor de waarde wordt bepaald. </text:p>
            <text:p text:style-name="al">3.  Indien een ruimte in het kalenderjaar voorafgaande aan het begin van het kalen-derjaar waarvoor de waarde wordt bepaald:</text:p>
            <text:p text:style-name="al">a. opgaat in een andere ruimte dan wel in meer ruimten, of </text:p>
            <text:p text:style-name="al">b. wijzigt als gevolg van hetzij bouw, verbouwing, verbetering, afbraak of vernieti-ging, hetzij verandering van bestemming, of</text:p>
            <text:p text:style-name="al">c. een verandering in waarde ondergaat als gevolg van een andere, specifiek voor de ruimte geldende, bijzondere omstandigheid, </text:p>
            <text:p text:style-name="al"> wordt, in afwijking van het eerste lid, de waarde bepaald naar de staat van die ruimte bij het begin van het kalenderjaar.</text:p>
            <text:p text:style-name="al">Artikel 7. Belastingtarieven</text:p>
            <text:p text:style-name="al">1. Het tarief van de belasting bedraagt een percentage van de heffingsmaatstaf. Het percentage bedraagt bij de:</text:p>
            <text:p text:style-name="al"> a. gebruikersbelasting  0,2139 %</text:p>
            <text:p text:style-name="al"> b. eigenarenbelasting:</text:p>
            <text:p text:style-name="al">1 voor roerende zaken die in hoofdzaak tot woning dienen 0,0752 %</text:p>
            <text:p text:style-name="al">2 voor roerende zaken die niet in hoofdzaak tot woning dienen 0,2470 %</text:p>
            <text:p text:style-name="al">2. Voor de toepassing van de vorige volzin wordt het totaal van op een aanslagbiljet verenigde verschuldigde bedragen onroerende zaakbelastingen of andere heffingen aangemerkt als één belastingbedrag.</text:p>
            <text:p text:style-name="al">Artikel 8. Wijze van heffing</text:p>
            <text:p text:style-name="al">De belastingen worden bij wege van aanslag geheven.</text:p>
            <text:p text:style-name="al">Artikel 9. Termijnen van betaling</text:p>
            <text:p text:style-name="al">1.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p text:style-name="al">2.  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Artikel 10. Nadere regels door het college van burgemeester en wethouders</text:p>
            <text:p text:style-name="al">Het college van burgemeester en wethouders kan nadere regels geven met betrekking tot de heffing en de invordering van de roerende-ruimtebelastingen.</text:p>
            <text:p text:style-name="al">Artikel 11. Inwerkingtreding en citeertitel</text:p>
            <text:p text:style-name="al">1. De “Verordening belastingen op roerende woon- en bedrijfsruimten 2017”  wordt ingetrokken met ingang van de in het derde lid genoemde datum van ingang van de heffing, met dien verstande dat zij van toepassing blijft op de belastbare feiten die zich voor die datum hebben voorgedaan.</text:p>
            <text:p text:style-name="al">2. De datum van ingang van de heffing is 1 januari 2018.</text:p>
            <text:p text:style-name="al">3. Deze verordening treedt in werking met ingang van 1 januari 2018, of zo dit later is, met ingang van de eerste dag na die van de bekendmaking.</text:p>
            <text:p text:style-name="al">4. Deze verordening kan worden aangehaald als de “Verordening roerende-ruimtebelastingen 2018”. </text:p>
            <text:p text:style-name="al">Ouder-Amstel, 14 december 2017</text:p>
            <text:p text:style-name="al">De raad voornoemd,</text:p>
            <text:p text:style-name="al">de raadsgriffier, de voorzitter,</text:p>
            <text:p text:style-name="al">A.A. Swets M.T.J. Blankers-Kasber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8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988</meta:user-defined>
    <meta:user-defined meta:name="OVERHEIDop.GmbID/DC.identifier">gmb-2018-4988</meta:user-defined>
    <meta:user-defined meta:name="OVERHEID.TaxonomieBeleidsagenda/OVERHEID.category">Financiën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versieInformatie"/>
  </office:meta>
</office:document-meta>
</file>