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18-01762, restauratie en herontwikkeling Pieter Teylers huis, 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7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16, 2018-01762, restauratie en herontwikkeling Pieter Teylers huis,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79</meta:user-defined>
    <meta:user-defined meta:name="OVERHEIDop.GmbID/DC.identifier">gmb-2018-49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