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53, 2018-00103,  plaatsen dakraam in voordakvlak,  verzonden 5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7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ninginneweg 53, 2018-00103,  plaatsen dakraam in voordakvlak,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75</meta:user-defined>
    <meta:user-defined meta:name="OVERHEIDop.GmbID/DC.identifier">gmb-2018-49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K 53</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7 487762</meta:user-defined>
    <meta:user-defined meta:name="OVERHEIDop.versieInformatie"/>
  </office:meta>
</office:document-meta>
</file>