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Afwijking : Westerstukkenweg te Langelo kadastraal bekend Norg, sectie W, nummer 38, het aanleggen van een zonnepark (zonnepan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bovenstaande aanvraag voor een omgevingsvergunning hebben ontva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873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7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7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Afwijking : Westerstukkenweg te Langelo kadastraal bekend Norg, sectie W, nummer 38, het aanleggen van een zonnepark (zonnepane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873</meta:user-defined>
    <meta:user-defined meta:name="OVERHEIDop.GmbID/DC.identifier">gmb-2018-49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3TA 1</meta:user-defined>
    <meta:user-defined meta:name="OVERHEIDop.woonplaats">Langelo</meta:user-defined>
    <meta:user-defined meta:name="OVERHEIDop.straatnaam">Wiltenkamp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175 567267</meta:user-defined>
    <meta:user-defined meta:name="OVERHEIDop.versieInformatie"/>
  </office:meta>
</office:document-meta>
</file>