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Hortusplein, 2017-07761, tappen tijdens Kerstevent Raakshof op 8 december 16:00 – 22:00 uur, 9 december 15:00 – 22:00 uur en 10 december 14:00 – 20:00 uur,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7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Hortusplein, 2017-07761, tappen tijdens Kerstevent Raakshof op 8 december 16:00 – 22:00 uur, 9 december 15:00 – 22:00 uur en 10 december 14:00 – 20:00 uur, verzonden 7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72</meta:user-defined>
    <meta:user-defined meta:name="OVERHEIDop.GmbID/DC.identifier">gmb-2018-49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9</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0 488518</meta:user-defined>
    <meta:user-defined meta:name="OVERHEIDop.versieInformatie"/>
  </office:meta>
</office:document-meta>
</file>