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unning Center City Hanzeloop Zutphen op 10 juni 2018, start en finish op de Zaa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6 maart 2018 is een evenementenvergunning aangevraagd voor Running Center City Hanzeloop Zutphen op 10 juni 2018, start en finish op de Zaadmarkt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87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unning Center City Hanzeloop Zutphen op 10 juni 2018, start en finish op de Zaa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871</meta:user-defined>
    <meta:user-defined meta:name="OVERHEIDop.GmbID/DC.identifier">gmb-2018-49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op.versieInformatie"/>
  </office:meta>
</office:document-meta>
</file>