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Publicatiedatum: 14 maart 2018</text:p>
            <text:p text:style-name="common-al">Locatie: Rumpsterweg 16 in Bunnik.</text:p>
            <text:p text:style-name="common-al">Bestuursorgaan: college van burgemeester en wethouders</text:p>
            <text:p text:style-name="common-al">Rechtsmiddel: geen</text:p>
            <text:p text:style-name="common-al">
            <text:span text:style-name="nadrukvet">Ontwerpbesluit intrekking omgevingsvergunning op verzoek vergunningh</text:span>
            <text:span text:style-name="nadrukvet">ouder</text:span>
          </text:p>
            <text:p text:style-name="common-al">Burgemeester en wethouders maken bekend dat vanaf 15 maart het ontwerpbesluit met bijbehorende stukken ter inzage ligt:</text:p>
            <text:p text:style-name="common-al"/>
            <text:p text:style-name="common-al">Gedeeltelijk intrekken van de omgevingsvergunning op verzoek van de vergunninghouder van </text:p>
            <text:p text:style-name="common-al">Avezaat B.V., Rumpsterweg 16 te Bunnik.</text:p>
            <text:p text:style-name="common-al"/>
            <text:p text:style-name="common-al">Het college heeft het voornemen om de omgevingsvergunning conform het verzoek van vergunninghouder gedeeltelijk in te trekken voor wat betreft de activiteiten:</text:p>
            <text:p text:style-name="common-al">het opslaan van meer dan 50 ton aan asbesthoudend afval op eigen terrein,</text:p>
            <text:p text:style-name="common-al">het opslaan van meer dan 45 m3 gemengd bouw- en sloop afval op eigen terrein,</text:p>
            <text:p text:style-name="common-al">het innemen van asbesthoudende stoffen van derden en </text:p>
            <text:p text:style-name="common-al">het innemen van ongesorteerd (onbewerkt) bouw- en sloopafval van derden.</text:p>
            <text:p text:style-name="common-al"/>
            <text:p text:style-name="common-al">
            <text:span text:style-name="nadrukvet">Ter inzage</text:span>
          </text:p>
            <text:p text:style-name="common-al">De stukken met betrekking tot deze ontwerpbeschikking liggen gedurende zes weken na datum van verzending ter inzage bij:</text:p>
            <text:p text:style-name="common-al">Omgevingsdienst regio Utrecht, Archimedeslaan 6 te Utrecht, elke werkdag van 08.30 tot 12.30 uur en van 13.30 tot 17.00 uur (na telefonisch overleg 088-0225000);</text:p>
            <text:p text:style-name="common-al">Gemeente Bunnik, Singelpark 1, 3984 NC Odijk.</text:p>
            <text:p text:style-name="common-al"/>
            <text:p text:style-name="common-al">Voor informatie over openingstijden zie de website van de gemeente.</text:p>
            <text:p text:style-name="common-al"/>
            <text:p text:style-name="common-al">
            <text:span text:style-name="nadrukvet">Zienswijzen</text:span>
          </text:p>
            <text:p text:style-name="common-al">Gedurende boven genoemde termijn van zes weken kan iedereen zowel een schriftelijke als mondelinge zienswijze indienen op het ontwerpbesluit. Schriftelijke zienswijzen moeten worden gericht aan het college van burgemeester en wethouders van de gemeente Bunnik, Postbus 250, 3640 AG Mijdrecht, p/a Omgevingsdienst regio Utrecht, t.a.v. mevrouw A. Krikke,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8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70</meta:user-defined>
    <meta:user-defined meta:name="OVERHEIDop.GmbID/DC.identifier">gmb-2018-498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16</meta:user-defined>
    <meta:user-defined meta:name="OVERHEIDop.woonplaats">Bunnik</meta:user-defined>
    <meta:user-defined meta:name="OVERHEIDop.straatnaam">Rumpster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278 452766</meta:user-defined>
    <meta:user-defined meta:name="OVERHEIDop.versieInformatie"/>
  </office:meta>
</office:document-meta>
</file>