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ifriedstraat 16, 1901NS Castricum, het plaatsen van een semi-permanente (jaarlijks gedurende de wintermaanden) overkapping van de gravelbanen, verzenddatum besluit 29 december 2017 (WABO17/01857)</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8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ifriedstraat 16, 1901NS Castricum, het plaatsen van een semi-permanente (jaarlijks gedurende de wintermaanden) overkapping van de gravelbanen, verzenddatum besluit 29 december 2017 (WABO17/018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987</meta:user-defined>
    <meta:user-defined meta:name="OVERHEIDop.GmbID/DC.identifier">gmb-2018-4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S 16</meta:user-defined>
    <meta:user-defined meta:name="OVERHEIDop.woonplaats">Castricum</meta:user-defined>
    <meta:user-defined meta:name="OVERHEIDop.straatnaam">Sifried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273 507555</meta:user-defined>
    <meta:user-defined meta:name="OVERHEIDop.versieInformatie"/>
  </office:meta>
</office:document-meta>
</file>