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woning op het perceel Ma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maart 2018 besloten om de beslistermijn voor de aanvraag met zaaknummer Z/17/573677 voor het bouwen van een woning op het perceel Maneweg 7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woning op het perceel Mane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869</meta:user-defined>
    <meta:user-defined meta:name="OVERHEIDop.GmbID/DC.identifier">gmb-2018-4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33 504421</meta:user-defined>
    <meta:user-defined meta:name="OVERHEIDop.versieInformatie"/>
  </office:meta>
</office:document-meta>
</file>