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Schansweg 16 b te Een-West, het oprichten van een foliebassin en het actualiseren van de bedrijfsopze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bovenstaande aanvraag voor een omgevingsvergunning hebben ontva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6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Schansweg 16 b te Een-West, het oprichten van een foliebassin en het actualiseren van de bedrijfsopze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67</meta:user-defined>
    <meta:user-defined meta:name="OVERHEIDop.GmbID/DC.identifier">gmb-2018-49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E 16b</meta:user-defined>
    <meta:user-defined meta:name="OVERHEIDop.woonplaats">Een-West</meta:user-defined>
    <meta:user-defined meta:name="OVERHEIDop.straatnaam">Schan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897 566833</meta:user-defined>
    <meta:user-defined meta:name="OVERHEIDop.versieInformatie"/>
  </office:meta>
</office:document-meta>
</file>