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Markt, 2018-01527, aanbieden van promotieactie/perslancering elektrisch inzamelen batterijen op 7 maart 2018, verzonden 6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6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6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Grote Markt, 2018-01527, aanbieden van promotieactie/perslancering elektrisch inzamelen batterijen op 7 maart 2018,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66</meta:user-defined>
    <meta:user-defined meta:name="OVERHEIDop.GmbID/DC.identifier">gmb-2018-49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