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Lange Veerstraat 9zw, 2017-09840, verruiming openingstijden, verzonden 6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6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Lange Veerstraat 9zw, 2017-09840, verruiming openingstijden,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64</meta:user-defined>
    <meta:user-defined meta:name="OVERHEIDop.GmbID/DC.identifier">gmb-2018-498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9 zw</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327</meta:user-defined>
    <meta:user-defined meta:name="OVERHEIDop.versieInformatie"/>
  </office:meta>
</office:document-meta>
</file>