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pen/Werken Volkstuincomplex te Nietap, kadastraal bekend, Roden, sectie Q, nummer 599, het kappen van 8 ei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Noordenveld maken bekend dat zij een aanvraag hebben ontvangen voor een omgevingsvergunnin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49863</text:span><text:line-break/><text:date style:data-style-name="dag" text:fixed="true" text:date-value="2018-03-09"/><text:line-break/><text:date style:data-style-name="jaar" text:fixed="true" text:date-value="2018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863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863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appen/Werken Volkstuincomplex te Nietap, kadastraal bekend, Roden, sectie Q, nummer 599, het kappen van 8 ei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9</meta:user-defined>
    <meta:user-defined meta:name="OVERHEIDop.publicationIssue">49863</meta:user-defined>
    <meta:user-defined meta:name="OVERHEIDop.GmbID/DC.identifier">gmb-2018-4986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12TA 115</meta:user-defined>
    <meta:user-defined meta:name="OVERHEIDop.woonplaats">Nietap</meta:user-defined>
    <meta:user-defined meta:name="OVERHEIDop.straatnaam">J.P. Santeeweg</meta:user-defined>
    <meta:user-defined meta:name="OVERHEIDgvop.Informatietype/DC.type">Beschikkingen | aanvraa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3165 574704</meta:user-defined>
    <meta:user-defined meta:name="OVERHEIDop.versieInformatie"/>
  </office:meta>
</office:document-meta>
</file>