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 Dorpscafé de Steeg Haar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5 januari 2018 vergunning verleend voor 12 activiteiten t/m carnaval in het Dorpscafé de Steeg aan de Mr. Prinsenstraat 38 in Haarsteeg. De vergunning is verzonden op 5 januari 2018 en bij de gemeente bekend onder nummer 00533656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8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venementenvergunning Dorpscafé de Steeg Haar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4986</meta:user-defined>
    <meta:user-defined meta:name="OVERHEIDop.GmbID/DC.identifier">gmb-2018-4986</meta:user-defined>
    <meta:user-defined meta:name="OVERHEID.TaxonomieBeleidsagenda/OVERHEID.category">Openbare orde en veiligheid | Organisatie en beleid</meta:user-defined>
    <meta:user-defined meta:name="OVERHEIDop.referentienummer">005336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D 38</meta:user-defined>
    <meta:user-defined meta:name="OVERHEIDop.woonplaats">Haarsteeg</meta:user-defined>
    <meta:user-defined meta:name="OVERHEIDop.straatnaam">Meester Prinsen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009 413825</meta:user-defined>
    <meta:user-defined meta:name="OVERHEIDop.versieInformatie"/>
  </office:meta>
</office:document-meta>
</file>