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asband (O2018-016\SXO2268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9 januari 2018 ingekomen aanvraag omgevingsvergunning met registratienummer O2018-016\SXO22685586 voor het aanleggen van een tijdelijk depot gelegen aan Oeverendijk ongenummerd te Maasband (Stein)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85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asband (O2018-016\SXO22685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56</meta:user-defined>
    <meta:user-defined meta:name="OVERHEIDop.GmbID/DC.identifier">gmb-2018-4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25.72 331325.97</meta:user-defined>
    <meta:user-defined meta:name="OVERHEIDop.versieInformatie"/>
  </office:meta>
</office:document-meta>
</file>