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ralingseweg  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Kralingseweg  432 , 3066RD, Grondkering of damwand plaatsen voor het bestaande talud  ( aanvraagdatum 06-03-2018, dossiernummer OMV.18.03.00086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84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4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4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Kralingseweg  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849</meta:user-defined>
    <meta:user-defined meta:name="OVERHEIDop.GmbID/DC.identifier">gmb-2018-49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6RD 432</meta:user-defined>
    <meta:user-defined meta:name="OVERHEIDop.woonplaats">Rotterdam</meta:user-defined>
    <meta:user-defined meta:name="OVERHEIDop.straatnaam">Kralings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8109 438432</meta:user-defined>
    <meta:user-defined meta:name="OVERHEIDop.versieInformatie"/>
  </office:meta>
</office:document-meta>
</file>