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oolstraat 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choolstraat  18, 3053ZM, Kandalaberen wilg vanwege gevaar voor de omgeving ( aanvraagdatum 06-03-2018, dossiernummer OMV.18.03.00077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84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4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4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choolstraat 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848</meta:user-defined>
    <meta:user-defined meta:name="OVERHEIDop.GmbID/DC.identifier">gmb-2018-49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ZM 16</meta:user-defined>
    <meta:user-defined meta:name="OVERHEIDop.woonplaats">Rotterda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95 442113</meta:user-defined>
    <meta:user-defined meta:name="OVERHEIDop.versieInformatie"/>
  </office:meta>
</office:document-meta>
</file>