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Koningstraat 58, 2018-00928, aanwezigheidsvergunning 1 kansspelautomaat, verzonden 5 maart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Deze vergunning is in week 48 per abuis gepubliceerd als verleende tijdelijke standplaatsvergunning. </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846</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46</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46</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Koningstraat 58, 2018-00928, aanwezigheidsvergunning 1 kansspelautomaat, verzonden 5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846</meta:user-defined>
    <meta:user-defined meta:name="OVERHEIDop.GmbID/DC.identifier">gmb-2018-498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D 58</meta:user-defined>
    <meta:user-defined meta:name="OVERHEIDop.woonplaats">Haarlem</meta:user-defined>
    <meta:user-defined meta:name="OVERHEIDop.straatnaam">Konin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66 488271</meta:user-defined>
    <meta:user-defined meta:name="OVERHEIDop.versieInformatie"/>
  </office:meta>
</office:document-meta>
</file>