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16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weg 168, zaaknummer 149986</text:p>
            <text:p text:style-name="common-al">Voor: kappen van diverse bomen in de voortuin en fijnsparren op het achtererf in verband met herinrichting van een deel van het terrein horende bij Wijngaard Hesselink, datum besluit 06-03-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84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4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4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redenseweg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9840</meta:user-defined>
    <meta:user-defined meta:name="OVERHEIDop.GmbID/DC.identifier">gmb-2018-49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3 v</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