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asband (O2018-016\SXO22685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16\SXO22685586, ingekomen op 29 januari 2018 voor het aanleggen van een tijdelijk depot gelegen aan de Oeverendijk ongenummerd te Maasband (Stein)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Milieu neutraal wijzig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83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3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sband (O2018-016\SXO226855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837</meta:user-defined>
    <meta:user-defined meta:name="OVERHEIDop.GmbID/DC.identifier">gmb-2018-49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620.7 331339.69</meta:user-defined>
    <meta:user-defined meta:name="OVERHEIDop.versieInformatie"/>
  </office:meta>
</office:document-meta>
</file>