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Costa del Sol 184, 2018-01100, aanwezigheidsvergunning 2 kansspelautomaten, verzonden 5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3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3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3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Costa del Sol 184, 2018-01100, aanwezigheidsvergunning 2 kansspelautomaten, verzonden 5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36</meta:user-defined>
    <meta:user-defined meta:name="OVERHEIDop.GmbID/DC.identifier">gmb-2018-498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AR 184</meta:user-defined>
    <meta:user-defined meta:name="OVERHEIDop.woonplaats">Haarlem</meta:user-defined>
    <meta:user-defined meta:name="OVERHEIDop.straatnaam">Costa del So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35 485695</meta:user-defined>
    <meta:user-defined meta:name="OVERHEIDop.versieInformatie"/>
  </office:meta>
</office:document-meta>
</file>