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idden Peelweg 7, aangevraagde omgevingsvergunning (5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brengen van lichtreclam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83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3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3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idden Peelweg 7, aangevraagde omgevingsvergunning (5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9832</meta:user-defined>
    <meta:user-defined meta:name="OVERHEIDop.GmbID/DC.identifier">gmb-2018-4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7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217 377472</meta:user-defined>
    <meta:user-defined meta:name="OVERHEIDop.versieInformatie"/>
  </office:meta>
</office:document-meta>
</file>