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chuur</text:p>
            <text:p text:style-name="common-al">Dossiernummer              O18-0773</text:p>
            <text:p text:style-name="common-al">Locatie                                 Molenweg 8 Nootdorp</text:p>
            <text:p text:style-name="common-al">Postcode                            2631 AC 8</text:p>
            <text:p text:style-name="common-al">Datum besluit                   7 maart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82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28</meta:user-defined>
    <meta:user-defined meta:name="OVERHEIDop.GmbID/DC.identifier">gmb-2018-4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C 8</meta:user-defined>
    <meta:user-defined meta:name="OVERHEIDop.woonplaats">Nootdorp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81 450837</meta:user-defined>
    <meta:user-defined meta:name="OVERHEIDop.versieInformatie"/>
  </office:meta>
</office:document-meta>
</file>