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Gaanderen, zonnebloempittenactie op 5, 6 en 7 april 2018 in Gaanderen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couting Gaanderen voor het houden van de jaarlijkse zonnebloempittenactie in Gaanderen op 5, 6 en 7 april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2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outing Gaanderen, zonnebloempittenactie op 5, 6 en 7 april 2018 in Gaandere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827</meta:user-defined>
    <meta:user-defined meta:name="OVERHEIDop.GmbID/DC.identifier">gmb-2018-49827</meta:user-defined>
    <meta:user-defined meta:name="OVERHEID.TaxonomieBeleidsagenda/OVERHEID.category">Openbare orde en veiligheid | Organisatie en beleid</meta:user-defined>
    <meta:user-defined meta:name="OVERHEIDop.referentienummer">1312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