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Lange Veerstraat 9, 2017-09839, aanwezigheidsvergunning 2 kansspelautomaten, verzonden 5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2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2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2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Lange Veerstraat 9, 2017-09839, aanwezigheidsvergunning 2 kansspelautomaten, verzonden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26</meta:user-defined>
    <meta:user-defined meta:name="OVERHEIDop.GmbID/DC.identifier">gmb-2018-498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11 rd</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4 488324</meta:user-defined>
    <meta:user-defined meta:name="OVERHEIDop.versieInformatie"/>
  </office:meta>
</office:document-meta>
</file>