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lgemeen mandaatbesluit Omgevingsdienst Groningen 2018</text:p>
      <text:section text:name="regeling_id1-3-2" text:style-name="regeling">
        <text:section text:name="aanhef_id1-3-2-1" text:style-name="aanhef">
          <text:section text:name="preambule_id1-3-2-1-1" text:style-name="preambule">
            <text:p text:style-name="al">Het college van burgemeester en wethouders en de burgemeester van de gemeente Groningen,<text:span text:style-name="nadrukcur"/>ieder voor zover het de uitoefening van zijn bevoegdheid betreft;</text:p>
            <text:p text:style-name="al"/>
            <text:p text:style-name="al">Overwegende, </text:p>
            <text:list text:style-name="id1-3-2-1-1-4">
              <text:list-item text:style-override="id1-3-2-1-1-4-1">
                <text:number>-</text:number>
                <text:p text:style-name="al">dat op 1 november 2013 overeenkomstig het bepaalde in artikel 9 van de Gemeenschappelijke regeling Omgevingsdienst Groningen (hierna: de regeling) met de Omgevingsdienst Groningen een dienstverleningsovereenkomst is aangegaan voor het uitvoeren van vergunningverlenende, toezichthoudende en handhavingstaken op het gebied van het omgevingsrecht; </text:p>
              </text:list-item>
              <text:list-item text:style-override="id1-3-2-1-1-4-2">
                <text:number>-</text:number>
                <text:p text:style-name="al">dat daarbij ten behoeve van de uitvoering van deze taken mandaat, volmacht en machtiging is verleend als bedoeld in afdeling 10.1.1. van de Algemene wet bestuursrecht;</text:p>
              </text:list-item>
              <text:list-item text:style-override="id1-3-2-1-1-4-3">
                <text:number>-</text:number>
                <text:p text:style-name="al">dat een dienstverleningsovereenkomst met de Omgevingsdienst is aangegaan, waarin aan de Omgevingsdienst de opdracht is verleend tot het uitvoeren van de basistaken, als bedoeld in artikel 4 van de regeling; </text:p>
              </text:list-item>
              <text:list-item text:style-override="id1-3-2-1-1-4-4">
                <text:number>-</text:number>
                <text:p text:style-name="al">dat naast deze basistaken ook opdracht is verleend tot uitvoering van: </text:p>
                <text:p text:style-name="al">☐het milieupakket, als bedoeld in artikel 5 van de regeling </text:p>
                <text:p text:style-name="al">☐het wabo-pakket, als bedoeld in artikel 6 van de regeling </text:p>
                <text:p text:style-name="al">☐het BRZO-pakket, als bedoeld in artikel 7 van de regeling </text:p>
                <text:p text:style-name="al">☒overige werkzaamheden, als bedoeld in artikel 8 van de regeling</text:p>
              </text:list-item>
              <text:list-item text:style-override="id1-3-2-1-1-4-5">
                <text:number>-</text:number>
                <text:p text:style-name="al">dat het gewenst is de uitoefening van de hen bij of krachtens wettelijk voorschrift toekomende bevoegdheden met betrekking tot bovengenoemde taken mandaat te verlenen aan de directeur van de Omgevingsdienst Groningen en de directeur toe te staan ondermandaat te verlenen;</text:p>
              </text:list-item>
              <text:list-item text:style-override="id1-3-2-1-1-4-6">
                <text:number>-</text:number>
                <text:p text:style-name="al">dat het met het oog op een efficiënte bedrijfsvoering van de Omgevingsdienst gewenst is om zoveel mogelijk bevoegdheden, alsmede uitvoeringsaspecten daarvan op te dragen aan de directeur van de Omgevingsdienst;</text:p>
              </text:list-item>
              <text:list-item text:style-override="id1-3-2-1-1-4-7">
                <text:number>-</text:number>
                <text:p text:style-name="al">dat zij dientengevolge zoveel mogelijk de aan hen - uit welken hoofde dan ook - toekomende</text:p>
              </text:list-item>
              <text:list-item text:style-override="id1-3-2-1-1-4-8">
                <text:number>-</text:number>
                <text:p text:style-name="al">bevoegdheden door middel van een algemeen mandaat wensen op te dragen aan de directeur;</text:p>
              </text:list-item>
              <text:list-item text:style-override="id1-3-2-1-1-4-9">
                <text:number>-</text:number>
                <text:p text:style-name="al">dat het voorts gewenst is instructies te geven ter zake van de uitoefening van de gemandateerde bevoegdheden.</text:p>
              </text:list-item>
            </text:list>
            <text:p text:style-name="al"/>
            <text:p text:style-name="al">Gelet op de bepalingen van afdeling 10.1.1. van de Algemene wet bestuursrecht, de bepalingen van de Gemeentewet respectievelijk Provinciewet en Titel 3 van Boek 3 van het Burgerlijk Wetboek; </text:p>
          </text:section>
          <text:section text:name="afkondiging_id1-3-2-1-2" text:style-name="afkondiging">
            <text:p text:style-name="afkondiging_top"/>
            <text:p text:style-name="al">Besluiten </text:p>
            <text:p text:style-name="al">vast te stellen het navolgende mandaat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
                <text:span text:style-name="nadrukvet">mandaat: </text:span>de bevoegdheid om namens gedeputeerde staten, de commissaris van de Koning, burgemeesters en wethouders of burgemeesters van de gemeenten besluiten te nemen als bedoeld in artikel 10:3 van de Awb<text:span text:style-name="nadrukcur">;</text:span></text:p>
              </text:list-item>
              <text:list-item text:style-override="id1-3-2-2-1-3-2">
                <text:number>b.</text:number>
                <text:p text:style-name="al">
                <text:span text:style-name="nadrukvet">ondermandaat:</text:span> de opdracht om de in mandaat aan de Omgevingsdienst Groningen verleende bevoegdheden uit te oefenen, als bedoeld in artikel 10:9 van de Awb;</text:p>
              </text:list-item>
              <text:list-item text:style-override="id1-3-2-2-1-3-3">
                <text:number>c.</text:number>
                <text:p text:style-name="al">
                <text:span text:style-name="nadrukvet">volmacht: </text:span>bevoegdheid om namens gedeputeerde staten of de commissaris van de Koning, burgemeester en wethouders of de burgemeesters van de gemeenten privaatrechtelijke rechtshandelingen te verrichten;</text:p>
              </text:list-item>
              <text:list-item text:style-override="id1-3-2-2-1-3-4">
                <text:number>d.</text:number>
                <text:p text:style-name="al">
                <text:span text:style-name="nadrukvet">machtiging: </text:span>bevoegdheid om namens gedeputeerde staten of de commissaris van de Koning, burgemeester en wethouders of de burgemeesters van de gemeenten feitelijke handelingen te verrichten;</text:p>
              </text:list-item>
              <text:list-item text:style-override="id1-3-2-2-1-3-5">
                <text:number>e.</text:number>
                <text:p text:style-name="al">
                <text:span text:style-name="nadrukvet">de regeling</text:span>: de gemeenschappelijke regeling Omgevingsdienst Groningen</text:p>
              </text:list-item>
              <text:list-item text:style-override="id1-3-2-2-1-3-6">
                <text:number>f.</text:number>
                <text:p text:style-name="al">
                <text:span text:style-name="nadrukvet">directeur: </text:span>de directeur tevens secretaris van de Omgevingsdienst Groningen bedoeld in artikel 27 van de regeling.</text:p>
              </text:list-item>
            </text:list>
          </text:section>
          <text:section text:name="artikel_id1-3-2-2-2" text:style-name="artikel">
            <text:p text:style-name="artikel_kop_titel"><text:span text:style-name="artikel_kop_label">Artikel</text:span> <text:span text:style-name="artikel_kop_nr">2</text:span> Bevoegdheden</text:p>
            <text:list text:style-name="id1-3-2-2-2-2">
              <text:list-item text:style-override="id1-3-2-2-2-2">
                <text:number>1.</text:number>
                <text:p text:style-name="al">Aan de directeur wordt mandaat verleend als bedoeld in afdeling 10.1.1. van de Algemene wet bestuursrecht voor de uitoefening van de bevoegdheden, behorende tot de handhaving van het aan de Omgevingsdienst Groningen opgedragen basistakenpakket.</text:p>
              </text:list-item>
              <text:list-item text:style-override="id1-3-2-2-2-3">
                <text:number>2.</text:number>
                <text:p text:style-name="al">Bij afwezigheid van de directeur van de Omgevingsdienst Groningen is zijn plaatsvervanger bevoegd.</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De directeur is bevoegd aan de onder hem ressorterende leidinggevenden ondermandaat te verlenen. Het ondermandaat wordt vermeld op een gewaarmerkte ondermandaatlijst.</text:p>
              </text:list-item>
              <text:list-item text:style-override="id1-3-2-2-3-3">
                <text:number>2.</text:number>
                <text:p text:style-name="al">Op het ondermandaat zijn de bepalingen ten aanzien van het verleende mandaat onverkort van toepassing.</text:p>
              </text:list-item>
            </text:list>
          </text:section>
          <text:section text:name="artikel_id1-3-2-2-4" text:style-name="artikel">
            <text:p text:style-name="artikel_kop_titel"><text:span text:style-name="artikel_kop_label">Artikel</text:span> <text:span text:style-name="artikel_kop_nr">4</text:span> Voorschriften</text:p>
            <text:list text:style-name="id1-3-2-2-4-2">
              <text:list-item text:style-override="id1-3-2-2-4-2">
                <text:number>1.</text:number>
                <text:p text:style-name="al">Bij de uitoefening van het verleende mandaat wordt het daaromtrent gestelde bij of krachtens wettelijke regelingen, besluiten, verordeningen, circulaires, aanwijzingen, richtlijnen, beleidsregels van het Rijk en de mandaatgever in acht genomen.</text:p>
              </text:list-item>
              <text:list-item text:style-override="id1-3-2-2-4-3">
                <text:number>2.</text:number>
                <text:p text:style-name="al">Het mandaat omvat niet alleen de bevoegdheid om te besluiten, maar tevens:</text:p>
                <text:list text:style-name="id1-3-2-2-4-3-3">
                  <text:list-item text:style-override="id1-3-2-2-4-3-3-1">
                    <text:number>a.</text:number>
                    <text:p text:style-name="al">de bevoegdheid tot het voeren van correspondentie in het kader van de voorbereiding van krachtens mandaat te nemen besluiten;</text:p>
                  </text:list-item>
                  <text:list-item text:style-override="id1-3-2-2-4-3-3-2">
                    <text:number>b.</text:number>
                    <text:p text:style-name="al">de correspondentie over de krachtens mandaat genomen besluiten;</text:p>
                  </text:list-item>
                  <text:list-item text:style-override="id1-3-2-2-4-3-3-3">
                    <text:number>c.</text:number>
                    <text:p text:style-name="al">besluiten betreffende de toepassing van een openbare voorbereidingsprocedure op grond van de Algemene wet bestuursrecht.</text:p>
                  </text:list-item>
                </text:list>
              </text:list-item>
            </text:list>
          </text:section>
          <text:section text:name="artikel_id1-3-2-2-5" text:style-name="artikel">
            <text:p text:style-name="artikel_kop_titel"><text:span text:style-name="artikel_kop_label">Artikel</text:span> <text:span text:style-name="artikel_kop_nr">5</text:span> Algemene uitzondering</text:p>
            <text:list text:style-name="id1-3-2-2-5-2">
              <text:list-item text:style-override="id1-3-2-2-5-2">
                <text:number>1.</text:number>
                <text:p text:style-name="al">Aan burgemeester en wethouders en de burgemeester van de gemeenten blijft voorbehouden de bevoegdheid tot het nemen van beslissingen gericht tot:</text:p>
                <text:list text:style-name="id1-3-2-2-5-2-3">
                  <text:list-item text:style-override="id1-3-2-2-5-2-3-1">
                    <text:number>a.</text:number>
                    <text:p text:style-name="al">de raad;</text:p>
                  </text:list-item>
                  <text:list-item text:style-override="id1-3-2-2-5-2-3-2">
                    <text:number>b.</text:number>
                    <text:p text:style-name="al">de Koning en andere leden van het Koninklijk Huis;</text:p>
                  </text:list-item>
                  <text:list-item text:style-override="id1-3-2-2-5-2-3-3">
                    <text:number>c.</text:number>
                    <text:p text:style-name="al">de raad van ministers van het Koninkrijk, de ministerraad of een daaruit gevormde onderraad of commissie, ministers en staatssecretarissen;</text:p>
                  </text:list-item>
                  <text:list-item text:style-override="id1-3-2-2-5-2-3-4">
                    <text:number>d.</text:number>
                    <text:p text:style-name="al">de voorzitter van de Eerste of Tweede Kamer der Staten-Generaal of van een uit de Kamer gevormde commissie</text:p>
                  </text:list-item>
                  <text:list-item text:style-override="id1-3-2-2-5-2-3-5">
                    <text:number>e.</text:number>
                    <text:p text:style-name="al">de vicepresident van de Raad van State</text:p>
                  </text:list-item>
                  <text:list-item text:style-override="id1-3-2-2-5-2-3-6">
                    <text:number>f.</text:number>
                    <text:p text:style-name="al">de president van de Algemene Rekenkamer</text:p>
                  </text:list-item>
                  <text:list-item text:style-override="id1-3-2-2-5-2-3-7">
                    <text:number>g.</text:number>
                    <text:p text:style-name="al">de Nationale Ombudsman, voor zover het correspondentie betreft ter zake van formele klachten</text:p>
                  </text:list-item>
                  <text:list-item text:style-override="id1-3-2-2-5-2-3-8">
                    <text:number>h.</text:number>
                    <text:p text:style-name="al">enig bestuursorgaan van een provincie</text:p>
                  </text:list-item>
                  <text:list-item text:style-override="id1-3-2-2-5-2-3-9">
                    <text:number>i.</text:number>
                    <text:p text:style-name="al">enig bestuursorgaan van een waterschap of een hoogheemraadschap</text:p>
                  </text:list-item>
                </text:list>
              </text:list-item>
              <text:list-item text:style-override="id1-3-2-2-5-3">
                <text:number>2.</text:number>
                <text:p text:style-name="al">Voorts blijft aan burgemeester en wethouders en de burgemeester van de gemeenten voorbehouden de bevoegdheden genoemd in de bij dit besluit behorende en als zodanig gewaarmerkte bijlage I.</text:p>
              </text:list-item>
            </text:list>
          </text:section>
          <text:section text:name="artikel_id1-3-2-2-6" text:style-name="artikel">
            <text:p text:style-name="artikel_kop_titel"><text:span text:style-name="artikel_kop_label">Artikel</text:span> <text:span text:style-name="artikel_kop_nr">6</text:span> Terugkoppeling</text:p>
            <text:list text:style-name="id1-3-2-2-6-2">
              <text:list-item text:style-override="id1-3-2-2-6-2">
                <text:number>1.</text:number>
                <text:p text:style-name="al">Indien een krachtens mandaat te nemen besluit voorzienbaar belangrijke politieke, beleidsmatige of financiële gevolgen heeft of zou kunnen hebben, wordt de onderhavige zaak eerst voorgelegd aan het ter zake verantwoordelijk lid van het college en kan pas na overleg met en goedkeuring van dit lid gebruik worden gemaakt van het mandaat, de volmacht of de machtiging. Van een bestuurlijk gevoelige zaak is sprak als:</text:p>
                <text:list text:style-name="id1-3-2-2-6-2-3">
                  <text:list-item text:style-override="id1-3-2-2-6-2-3-1">
                    <text:number>a.</text:number>
                    <text:p text:style-name="al">In de fase voorafgaand aan de besluitvorming sprake was van een maatschappelijke bezorgdheid of onrust over de kwestie;</text:p>
                  </text:list-item>
                  <text:list-item text:style-override="id1-3-2-2-6-2-3-2">
                    <text:number>b.</text:number>
                    <text:p text:style-name="al">In de fase na de besluitvorming aanzienlijke kans bestaat op maatschappelijke bezorgdheid of onrust over de kwestie;</text:p>
                  </text:list-item>
                  <text:list-item text:style-override="id1-3-2-2-6-2-3-3">
                    <text:number>c.</text:number>
                    <text:p text:style-name="al">De kwestie extra communicatieve inspanningen vergt van de ambtelijke organisatie van de mandaatgever naar de buitenwereld;</text:p>
                  </text:list-item>
                  <text:list-item text:style-override="id1-3-2-2-6-2-3-4">
                    <text:number>d.</text:number>
                    <text:p text:style-name="al">De besluitvorming over de kwestie ingaat tegen politieke wensen met meningsverschillen als gevolg;</text:p>
                  </text:list-item>
                  <text:list-item text:style-override="id1-3-2-2-6-2-3-5">
                    <text:number>e.</text:number>
                    <text:p text:style-name="al">Sprake is van een besluit in het kader waarvan al een gerechtelijke procedure loopt en tegen het besluit naar redelijke verwachting opnieuw een rechtsmiddel zal worden ingesteld.</text:p>
                  </text:list-item>
                </text:list>
              </text:list-item>
              <text:list-item text:style-override="id1-3-2-2-6-3">
                <text:number>2.</text:number>
                <text:p text:style-name="al">Een krachtens mandaat te nemen besluit wordt in ieder geval aan de ter zake verantwoordelijke mandaatgever voorgelegd, indien:</text:p>
                <text:list text:style-name="id1-3-2-2-6-3-3">
                  <text:list-item text:style-override="id1-3-2-2-6-3-3-1">
                    <text:number>a.</text:number>
                    <text:p text:style-name="al">het betreffende besluit afwijkt van, strijdt met, dan wel een aanvulling vormt op het tot dan toe gevoerde beleid, een richtlijn of wettelijk voorschrift;</text:p>
                  </text:list-item>
                  <text:list-item text:style-override="id1-3-2-2-6-3-3-2">
                    <text:number>b.</text:number>
                    <text:p text:style-name="al">andere dan standaardvoorwaarden worden gesteld;</text:p>
                  </text:list-item>
                  <text:list-item text:style-override="id1-3-2-2-6-3-3-3">
                    <text:number>c.</text:number>
                    <text:p text:style-name="al">het betreffende besluit afwijkt van een ingewonnen advies.</text:p>
                  </text:list-item>
                </text:list>
              </text:list-item>
              <text:list-item text:style-override="id1-3-2-2-6-4">
                <text:number>3.</text:number>
                <text:p text:style-name="al">Indien sprake is van het bepaalde in het eerste en tweede lid, koppelt de directeur het te nemen besluit terug aan de ter zake verantwoordelijke mandaatgever en indien de mandaatgever zulks nodig oordeelt, wordt het te nemen besluit genomen door de mandaatgever zelf.</text:p>
              </text:list-item>
            </text:list>
          </text:section>
          <text:section text:name="artikel_id1-3-2-2-7" text:style-name="artikel">
            <text:p text:style-name="artikel_kop_titel"><text:span text:style-name="artikel_kop_label">Artikel</text:span> <text:span text:style-name="artikel_kop_nr">7</text:span> Verslaglegging</text:p>
            <text:p text:style-name="al">De directeur draagt zorg voor een periodieke verslaglegging van de door hem krachtens (onder)mandaat genomen besluiten via de reguliere planning- en controlcyclus, een en ander na en in overleg met de mandaatgevers, welke verslaglegging ter kennisneming aan het ter zake bevoegd bestuursorgaan wordt gebracht.</text:p>
          </text:section>
          <text:section text:name="artikel_id1-3-2-2-8" text:style-name="artikel">
            <text:p text:style-name="artikel_kop_titel"><text:span text:style-name="artikel_kop_label">Artikel</text:span> <text:span text:style-name="artikel_kop_nr">8</text:span> Volmacht en machtiging</text:p>
            <text:p text:style-name="al">Voor de toepassing van dit besluit en de daarop berustende bepalingen worden met mandaat gelijk gesteld de verlening van volmacht en machtiging.</text:p>
          </text:section>
          <text:section text:name="artikel_id1-3-2-2-9" text:style-name="artikel">
            <text:p text:style-name="artikel_kop_titel"><text:span text:style-name="artikel_kop_label">Artikel</text:span> <text:span text:style-name="artikel_kop_nr">9</text:span> Ondertekening</text:p>
            <text:list text:style-name="id1-3-2-2-9-2">
              <text:list-item text:style-override="id1-3-2-2-9-2">
                <text:number>1.</text:number>
                <text:p text:style-name="al">De bevoegdheid om in (onder)mandaat beslissingen te nemen impliceert de bevoegdheid tot ondertekening namens de mandaatgever.</text:p>
              </text:list-item>
              <text:list-item text:style-override="id1-3-2-2-9-3">
                <text:number>2.</text:number>
                <text:p text:style-name="al">De stukken in mandaat genomen wordt door de Omgevingsdienst Groningen als volgt ondertekend:</text:p>
                <text:p text:style-name="al"/>
                <text:p text:style-name="al">
              <text:span text:style-name="nadrukcur">Burgemeester en Wethouders van &lt;plaatsnaam&gt;</text:span>
            </text:p>
                <text:p text:style-name="al">
              <text:span text:style-name="nadrukcur">Namens dezen,</text:span>
            </text:p>
                <text:p text:style-name="al">
              <text:span text:style-name="nadrukcur">&lt;naam&gt;</text:span>
            </text:p>
                <text:p text:style-name="al">
              <text:span text:style-name="nadrukcur">Directeur Omgevingsdienst Groningen</text:span>
            </text:p>
                <text:p text:style-name="al"/>
                <text:p text:style-name="al">Of</text:p>
                <text:p text:style-name="al"/>
                <text:p text:style-name="al">
              <text:span text:style-name="nadrukcur">De burgemeester van &lt;plaatsnaam&gt;</text:span>
            </text:p>
                <text:p text:style-name="al">
              <text:span text:style-name="nadrukcur">Namens deze,</text:span>
            </text:p>
                <text:p text:style-name="al">
              <text:span text:style-name="nadrukcur">&lt;naam&gt;</text:span>
            </text:p>
                <text:p text:style-name="al">
              <text:span text:style-name="nadrukcur">Directeur van de Omgevingsdienst Groningen</text:span>
            </text:p>
                <text:p text:style-name="al"/>
              </text:list-item>
              <text:list-item text:style-override="id1-3-2-2-9-4">
                <text:number> 3. </text:number>
                <text:p text:style-name="al">Ingeval van uitoefening van ondermandaat worden uitgaande stukken overeenkomstig het bepaalde in het eerste lid ondertekend, met dien verstande dat de naam, de functieaanduiding en de handtekening van de gemandateerde medewerker in de plaats van de naam, de functieaanduiding en de handtekening van de eerst gemandateerde, wordt geplaatst.</text:p>
              </text:list-item>
            </text:list>
          </text:section>
          <text:section text:name="artikel_id1-3-2-2-10" text:style-name="artikel">
            <text:p text:style-name="artikel_kop_titel"><text:span text:style-name="artikel_kop_label">Artikel</text:span> <text:span text:style-name="artikel_kop_nr">10</text:span> Bekendmaking en inwerkingtreding</text:p>
            <text:p text:style-name="al">Dit besluit wordt bekendgemaakt en werkt terug tot 1 januari 2018.</text:p>
          </text:section>
          <text:section text:name="artikel_id1-3-2-2-11" text:style-name="artikel">
            <text:p text:style-name="artikel_kop_titel"><text:span text:style-name="artikel_kop_label">Artikel</text:span> <text:span text:style-name="artikel_kop_nr">11</text:span> Citeertitel</text:p>
            <text:list text:style-name="id1-3-2-2-11-2">
              <text:list-item text:style-override="id1-3-2-2-11-2">
                <text:number>1.</text:number>
                <text:p text:style-name="al">Dit besluit kan worden aangehaald als: 'Algemeen mandaatbesluit Omgevingsdienst Groningen 2018.'</text:p>
              </text:list-item>
              <text:list-item text:style-override="id1-3-2-2-11-3">
                <text:number>2.</text:number>
                <text:p text:style-name="al">Eerdere mandaatbesluiten worden ingetrokken met ingang van de inwerkingtreding van het in het eerste lid genoemde mandaatbesluit.</text:p>
              </text:list-item>
            </text:list>
            <text:p text:style-name="al"/>
          </text:section>
        </text:section>
        <text:section text:name="regeling-sluiting_id1-3-2-3" text:style-name="regeling-sluiting">
          <text:section text:name="ondertekening_id1-3-2-3-1">
            <text:p><text:span text:style-name="ondertekening_naam">
            <text:span text:style-name="voornaam">Peter den</text:span>
            <text:span text:style-name="achternaam">oudsten </text:span>
          </text:span></text:p>
            <text:p><text:span text:style-name="functie">De burgemeester van Groningen, </text:span></text:p>
          </text:section>
          <text:section text:name="ondertekening_id1-3-2-3-2">
            <text:p><text:span text:style-name="ondertekening_naam">
            <text:span text:style-name="voornaam">Peter</text:span>
            <text:span text:style-name="achternaam">Teesink </text:span>
          </text:span></text:p>
            <text:p><text:span text:style-name="functie">De secretaris van Groningen, </text:span></text:p>
          </text:section>
        </text:section>
        <text:section text:name="bijlage_id1-3-2-4" text:style-name="bijlage">
          <text:p text:style-name="bijlage_top"/>
          <text:p text:style-name="hoofdstuk_kop"><text:span text:style-name="label">Bijlage</text:span> <text:span text:style-name="nr">I,</text:span> behorende bij het 'Algemeen mandaatbesluit Omgevingsdienst Groningen 2018.' </text:p>
          <text:p text:style-name="al"/>
          <text:p text:style-name="al">
          <text:span text:style-name="nadrukvet">voorbehouden door mandaatgever (als bedoeld in artikel 5, tweede lid, van het mandaatbesluit)</text:span>
        </text:p>
          <text:p text:style-name="al"/>
          <text:p text:style-name="al">Aangelegenheden die blijven voorbehouden aan het college van burgemeester en wethouders respectievelijk de burgemeester :</text:p>
          <text:p text:style-name="al"/>
          <text:p text:style-name="al">Publiekrecht</text:p>
          <text:list text:style-name="id1-3-2-4-8">
            <text:list-item text:style-override="id1-3-2-4-8-1">
              <text:number>I.</text:number>
              <text:p text:style-name="al">
              <text:span text:style-name="nadrukvet">Bestuurlijk-Juridische aangelegenheden</text:span>
            </text:p>
              <text:list text:style-name="id1-3-2-4-8-1-3">
                <text:list-item text:style-override="id1-3-2-4-8-1-3-1">
                  <text:number>1.</text:number>
                  <text:p text:style-name="al">Het vaststellen beleidsregels, voor zover deze niet door de staten/raad worden vastgesteld.</text:p>
                </text:list-item>
                <text:list-item text:style-override="id1-3-2-4-8-1-3-2">
                  <text:number>2.</text:number>
                  <text:p text:style-name="al">Het nemen van een besluit tot het al dan niet verlenen van inspraak op grond van de inspraakverordening.</text:p>
                </text:list-item>
                <text:list-item text:style-override="id1-3-2-4-8-1-3-3">
                  <text:number>3.</text:number>
                  <text:p text:style-name="al">Het vaststellen van de inspraakprocedure voor een voorgenomen besluit.</text:p>
                </text:list-item>
                <text:list-item text:style-override="id1-3-2-4-8-1-3-4">
                  <text:number>4.</text:number>
                  <text:p text:style-name="al">Het nemen van besluiten voor individuele gevallen, die niet onder een algemeen verbindend voorschrift of een beleidsregel vallen, waaronder begrepen het toepassing geven aan hardheidsclausules in algemeen verbindende voorschriften die door de staten/ raad zijn vastgesteld.</text:p>
                </text:list-item>
                <text:list-item text:style-override="id1-3-2-4-8-1-3-5">
                  <text:number>5.</text:number>
                  <text:p text:style-name="al">Het nemen van besluiten op verzoeken om informatie op grond van de Wet openbaarheid van bestuur.</text:p>
                </text:list-item>
                <text:list-item text:style-override="id1-3-2-4-8-1-3-6">
                  <text:number>6.</text:number>
                  <text:p text:style-name="al">Het nemen van besluiten over verzoeken om planschade en nadeelcompensatie.</text:p>
                </text:list-item>
              </text:list>
            </text:list-item>
          </text:list>
          <text:list text:style-name="id1-3-2-4-9">
            <text:list-item text:style-override="id1-3-2-4-9-1">
              <text:number>II.</text:number>
              <text:p text:style-name="al">
              <text:span text:style-name="nadrukvet">Uitgezonderd van het mandaat, de volmacht, de machtiging is voorts:</text:span>
            </text:p>
              <text:list text:style-name="id1-3-2-4-9-1-3">
                <text:list-item text:style-override="id1-3-2-4-9-1-3-1">
                  <text:number>1.</text:number>
                  <text:p text:style-name="al">Besluiten op bezwaar en besluiten op administratief beroep als bedoeld in artikel 7:25 van de Awb.</text:p>
                </text:list-item>
                <text:list-item text:style-override="id1-3-2-4-9-1-3-2">
                  <text:number>2.</text:number>
                  <text:p text:style-name="al">Besluiten tot invordering van verbeurde dwangsommen alsmede besluiten tot aanmaning en bevel van betaling in het kader van het opleggen van een last onder dwangsom.</text:p>
                </text:list-item>
                <text:list-item text:style-override="id1-3-2-4-9-1-3-3">
                  <text:number>3.</text:number>
                  <text:p text:style-name="al">Besluiten tot vaststelling van de hoogte van de verschuldigde kosten in het kader van het toepassen van bestuursdwang.</text:p>
                </text:list-item>
                <text:list-item text:style-override="id1-3-2-4-9-1-3-4">
                  <text:number>4.</text:number>
                  <text:p text:style-name="al">Besluiten tot het verrichten van privaatrechtelijke rechtshandelingen waaronder het aangaan van privaatrechtelijke overeenkomsten.</text:p>
                </text:list-item>
                <text:list-item text:style-override="id1-3-2-4-9-1-3-5">
                  <text:number>5.</text:number>
                  <text:p text:style-name="al">Het ondertekenen van overeenkomsten met een ander bestuursorgaan, waarbij de wederpartij wordt vertegenwoordigd door een bestuurder, met dien verstande dat in dat geval de burgemeester een machtiging kan verlenen aan de directeur.</text:p>
                </text:list-item>
              </text:list>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825</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825</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825</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en mandaatbesluit Omgevingsdienst Gron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825</meta:user-defined>
    <meta:user-defined meta:name="OVERHEIDop.GmbID/DC.identifier">gmb-2018-49825</meta:user-defined>
    <meta:user-defined meta:name="OVERHEID.TaxonomieBeleidsagenda/OVERHEID.category">Bestuur | Organisatie en beleid</meta:user-defined>
    <meta:user-defined meta:name="OVERHEID.Gemeente/DC.spatial">Groningen</meta:user-defined>
    <meta:user-defined meta:name="DC.source">afdeling 10.1.1 van de Algemene wet bestuursrecht;1.0:c:BWBR0005537&amp;afdeling=10.1.1&amp;g=2018-01-01</meta:user-defined>
    <meta:user-defined meta:name="DC.source">wet Gemeentewet;1.0:c:BWBR0005416&amp;g=2018-01-01</meta:user-defined>
    <meta:user-defined meta:name="DC.source">wet Provinciewet;1.0:c:BWBR0005645&amp;g=2018-01-01</meta:user-defined>
    <meta:user-defined meta:name="DC.source">titel 3 van Boek 3 van het Burgerlijk Wetboek BES;1.0:c:BWBR0028745&amp;titeldeel=3&amp;g=2012-07-01</meta:user-defined>
    <meta:user-defined meta:name="OVERHEIDop.referentienummer">6759751</meta:user-defined>
    <meta:user-defined meta:name="DCTERMS.alternative">Algemeen mandaatbesluit Omgevingsdienst Groningen 2018</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xs:date/OVERHEIDop.startdatum">2018-03-10</meta:user-defined>
    <meta:user-defined meta:name="OVERHEIDgvop.Informatietype/DC.type">Overige besluiten van algemene strekking</meta:user-defined>
    <meta:user-defined meta:name="OVERHEID.Gemeente/DCTERMS.publisher">Groningen</meta:user-defined>
    <meta:user-defined meta:name="OVERHEID.Gemeente/OVERHEID.authority">Groningen</meta:user-defined>
    <meta:user-defined meta:name="OVERHEIDop.betreftRegeling">CVDR608635_1</meta:user-defined>
    <meta:user-defined meta:name="OVERHEIDop.versieInformatie"/>
  </office:meta>
</office:document-meta>
</file>