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tionsstraat 7 te Zuidbroek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>Stationsstraat 7 , 9636BA, plaatsen nieuwe graansilo, 06-03-2018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Zie onder het betreffende kopje op deze pagina.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Aanvragen voor een vergunning (reguliere procedure) worden gepubliceerd om belanghebbenden vroegtijdig op de hoogte</text:p>
            <text:p text:style-name="common-al">te brengen. Er is op deze aanvragen nog geen besluit genomen. Tegen deze aanvragen kan nu nog geen bezwaar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9822</text:span><text:line-break/><text:date style:data-style-name="dag" text:fixed="true" text:date-value="2018-03-09"/><text:line-break/><text:date style:data-style-name="jaar" text:fixed="true" text:date-value="2018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822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822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tionsstraat 7 te Zuidbroek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9</meta:user-defined>
    <meta:user-defined meta:name="OVERHEIDop.publicationIssue">49822</meta:user-defined>
    <meta:user-defined meta:name="OVERHEIDop.GmbID/DC.identifier">gmb-2018-4982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36BA 7</meta:user-defined>
    <meta:user-defined meta:name="OVERHEIDop.woonplaats">Zuidbroek</meta:user-defined>
    <meta:user-defined meta:name="OVERHEIDop.straatnaam">Stationsstraat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54061 575789</meta:user-defined>
    <meta:user-defined meta:name="OVERHEIDop.versieInformatie"/>
  </office:meta>
</office:document-meta>
</file>