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 2018-00485, het evenement Wandel 4 daagse Haarlem 10 tot en met 13 mei 2018,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2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4, 2018-00485, het evenement Wandel 4 daagse Haarlem 10 tot en met 13 mei 2018,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21</meta:user-defined>
    <meta:user-defined meta:name="OVERHEIDop.GmbID/DC.identifier">gmb-2018-49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90555</meta:user-defined>
    <meta:user-defined meta:name="OVERHEIDop.versieInformatie"/>
  </office:meta>
</office:document-meta>
</file>