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bedrijfspand, businesspark IJsseloord 2 kavel e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388</text:p>
            <text:p text:style-name="common-al">Omschrijving: nieuwbouw bedrijfspand</text:p>
            <text:p text:style-name="common-al">Adres: businesspark IJsseloord 2 kavel e4</text:p>
            <text:p text:style-name="common-al">Perceel: kadastraal sectie t, nummer 3947</text:p>
            <text:p text:style-name="common-al">Activiteiten: Bouwen</text:p>
            <text:p text:style-name="common-al">Besluit: Verlenen</text:p>
            <text:p text:style-name="common-al">Datum ondertekening: 2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8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bedrijfspand, businesspark IJsseloord 2 kavel e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820</meta:user-defined>
    <meta:user-defined meta:name="OVERHEIDop.GmbID/DC.identifier">gmb-2018-4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5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167 443453</meta:user-defined>
    <meta:user-defined meta:name="OVERHEIDop.versieInformatie"/>
  </office:meta>
</office:document-meta>
</file>