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emeester Dhoogeweg 2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18 een aanvraag omgevingsvergunning met zaaknummer <text:span text:style-name="nadrukvet">W-AOV180138</text:span> hebben ontvangen voor het verbouwen van een schuur tot woonhuis op de locatie <text:span text:style-name="nadrukvet">Burgemeester Dhoogeweg 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rgemeester Dhoogeweg 2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819</meta:user-defined>
    <meta:user-defined meta:name="OVERHEIDop.GmbID/DC.identifier">gmb-2018-4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P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040.03 367145.07</meta:user-defined>
    <meta:user-defined meta:name="OVERHEIDop.versieInformatie"/>
  </office:meta>
</office:document-meta>
</file>