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Dossiernummer              O18-0884</text:p>
            <text:p text:style-name="common-al">Locatie                                 De Melkpotte 14 Nootdorp</text:p>
            <text:p text:style-name="common-al">Postcode                            2631 PV 14</text:p>
            <text:p text:style-name="common-al">Datum besluit                   6 maart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81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17</meta:user-defined>
    <meta:user-defined meta:name="OVERHEIDop.GmbID/DC.identifier">gmb-2018-4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V 13</meta:user-defined>
    <meta:user-defined meta:name="OVERHEIDop.woonplaats">Nootdorp</meta:user-defined>
    <meta:user-defined meta:name="OVERHEIDop.straatnaam">De Melkpott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10 451414</meta:user-defined>
    <meta:user-defined meta:name="OVERHEIDop.versieInformatie"/>
  </office:meta>
</office:document-meta>
</file>