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herinrichten kruising n224 / n310, Amsterdamseweg-Koningsweg (kruising n224/n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585</text:p>
            <text:p text:style-name="common-al">Omschrijving: het herinrichten kruising n224 / n310 </text:p>
            <text:p text:style-name="common-al">Adres: Amsterdamseweg-Koningsweg (kruising n224/n310)</text:p>
            <text:p text:style-name="common-al">Perceel: kadastraal sectie h, nummer 1430</text:p>
            <text:p text:style-name="common-al">Activiteiten: Aanleggen, Strijdig Gebruik gronden/bouwwerken met RO </text:p>
            <text:p text:style-name="common-al">Besluit: Verlenen</text:p>
            <text:p text:style-name="common-al">Datum ondertekening: 2 maart 2018</text:p>
            <text:p text:style-name="common-al">Datum verzending: 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81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1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1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herinrichten kruising n224 / n310, Amsterdamseweg-Koningsweg (kruising n224/n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815</meta:user-defined>
    <meta:user-defined meta:name="OVERHEIDop.GmbID/DC.identifier">gmb-2018-4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K 505</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4668 447479</meta:user-defined>
    <meta:user-defined meta:name="OVERHEIDop.versieInformatie"/>
  </office:meta>
</office:document-meta>
</file>