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ontheffing Winkeltijdenverordening Wassenaar voor Hemelvaartsdag 10 mei 2018 om vanaf 8.00 uur open te mogen 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besloten aan Jumbo Mark Blaauw voor Hemelvaartsdag, 10 mei 2018, ontheffing van artikel 3 van de Winkeltijdenverordening Wassenaar 2016 te verlenen. </text:p>
            <text:p text:style-name="common-al"/>
            <text:p text:style-name="common-al">De ontheffing houdt in dat zij op die dag vanaf 8.00 uur in plaats van 12.00 uur geopend mag zijn.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809</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09</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809</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ontheffing Winkeltijdenverordening Wassenaar voor Hemelvaartsdag 10 mei 2018 om vanaf 8.00 uur open te mogen z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809</meta:user-defined>
    <meta:user-defined meta:name="OVERHEIDop.GmbID/DC.identifier">gmb-2018-4980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T 1</meta:user-defined>
    <meta:user-defined meta:name="OVERHEIDop.woonplaats">Wassenaar</meta:user-defined>
    <meta:user-defined meta:name="OVERHEIDop.straatnaam">Luifelb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62 462407</meta:user-defined>
    <meta:user-defined meta:name="OVERHEIDop.versieInformatie"/>
  </office:meta>
</office:document-meta>
</file>