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en houtopstanden</text:p>
            <text:p text:style-name="common-al">Dossiernummer              O18-0869</text:p>
            <text:p text:style-name="common-al">Locatie                                 nabij verlengde Spiegelmakerstraat 2 Delfgauw</text:p>
            <text:p text:style-name="common-al">Postcode                            2645LT2</text:p>
            <text:p text:style-name="common-al">Datum besluit                   5 maart 2018</text:p>
            <text:p text:style-name="common-al"/>
            <text:p text:style-name="common-al">Voor                                     kappen bomen en houtopstanden</text:p>
            <text:p text:style-name="common-al">Dossiernummer              O18-0869</text:p>
            <text:p text:style-name="common-al">Locatie                                 nabij verlengde Spiegelmakerstraat 2 Delfgauw</text:p>
            <text:p text:style-name="common-al">Postcode                            2645LT2</text:p>
            <text:p text:style-name="common-al">Datum besluit                   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80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0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0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08</meta:user-defined>
    <meta:user-defined meta:name="OVERHEIDop.GmbID/DC.identifier">gmb-2018-49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LT 2</meta:user-defined>
    <meta:user-defined meta:name="OVERHEIDop.woonplaats">Delfgauw</meta:user-defined>
    <meta:user-defined meta:name="OVERHEIDop.straatnaam">Verlengde Spiegelmak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71 446073</meta:user-defined>
    <meta:user-defined meta:name="OVERHEIDop.versieInformatie"/>
  </office:meta>
</office:document-meta>
</file>