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en waarbij besloten is nadere voorwaarden te stellen:</text:p>
            <text:p text:style-name="common-al"/>
            <text:p text:style-name="common-al">
            <text:span text:style-name="nadrukvet">Ganzenstraat 88 te Venlo</text:span>
          </text:p>
            <text:p text:style-name="common-al">Voor het gedeeltelijk slopen van een woning inclusief het verwijderen van asbesthoude</text:p>
            <text:p text:style-name="common-al">Afrondingsbrief verzonden op 7 maart 2018</text:p>
            <text:p text:style-name="common-al">Kenmerk 1292015</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80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0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0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met voor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05</meta:user-defined>
    <meta:user-defined meta:name="OVERHEIDop.GmbID/DC.identifier">gmb-2018-49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G 8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01.95 374010.62</meta:user-defined>
    <meta:user-defined meta:name="OVERHEIDop.versieInformatie"/>
  </office:meta>
</office:document-meta>
</file>