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Lekdijk-West 4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heeft de gemeente een aanvraag ontvangen voor een exploitatievergunning voor café bar restaurant Aan de Dijck op/aan de locatie Lekdijk-West 4 in Bergambacht. De aanvraag is geregistreerd onder zaaknummer SXO-201734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Lekdijk-West 4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80</meta:user-defined>
    <meta:user-defined meta:name="OVERHEIDop.GmbID/DC.identifier">gmb-2018-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51.8 437075.3</meta:user-defined>
    <meta:user-defined meta:name="OVERHEIDop.versieInformatie"/>
  </office:meta>
</office:document-meta>
</file>